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f94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is a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1:06:23</meta:creation-date>
    <dc:date>2012-12-19T11:06:32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4" meta:non-whitespace-character-count="11"/>
    <meta:generator>LibreOffice/3.6$MacOSX_x86 LibreOffice_project/58f22d5-270d05a-e2abed1-ea17a85-9b5702</meta:generator>
  </office:meta>
</office:document-meta>
</file>